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/>
      <style:text-properties style:font-name="Montserrat" fo:font-size="10pt" style:font-size-asian="10pt" style:font-size-complex="10pt"/>
    </style:style>
    <style:style style:name="P2" style:parent-style-name="Normal" style:family="paragraph">
      <style:paragraph-properties fo:text-align="justify" fo:line-height="100%"/>
      <style:text-properties style:font-name="Montserrat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4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5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6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7" style:parent-style-name="Normal" style:family="paragraph">
      <style:paragraph-properties fo:text-align="justify" fo:line-height="100%"/>
      <style:text-properties style:font-name="Montserrat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9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10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11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12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13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14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15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16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17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18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19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20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21" style:parent-style-name="Normal" style:family="paragraph">
      <style:paragraph-properties fo:text-align="justify" fo:line-height="100%"/>
      <style:text-properties style:font-name="Montserrat" fo:font-weight="bold" style:font-weight-asian="bold" style:font-weight-complex="bold" fo:font-size="10pt" style:font-size-asian="10pt" style:font-size-complex="10pt"/>
    </style:style>
    <style:style style:name="P22" style:parent-style-name="Normal" style:family="paragraph">
      <style:paragraph-properties fo:line-height="100%"/>
      <style:text-properties style:font-name="Montserrat" fo:font-size="10pt" style:font-size-asian="10pt" style:font-size-complex="10pt"/>
    </style:style>
    <style:style style:name="P23" style:parent-style-name="Normal" style:family="paragraph">
      <style:paragraph-properties fo:line-height="100%"/>
      <style:text-properties style:font-name="Montserrat" fo:font-size="10pt" style:font-size-asian="10pt" style:font-size-complex="10pt"/>
    </style:style>
    <style:style style:name="P24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25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26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27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28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29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30" style:parent-style-name="Normal" style:family="paragraph">
      <style:paragraph-properties fo:text-align="justify" fo:line-height="100%"/>
      <style:text-properties style:font-name="Montserrat" fo:font-weight="bold" style:font-weight-asian="bold" style:font-weight-complex="bold" fo:font-size="10pt" style:font-size-asian="10pt" style:font-size-complex="10pt"/>
    </style:style>
    <style:style style:name="P31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32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33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34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35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36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37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38" style:parent-style-name="Normal" style:family="paragraph">
      <style:paragraph-properties fo:text-align="justify" fo:line-height="100%"/>
      <style:text-properties style:font-name="Montserrat" fo:font-weight="bold" style:font-weight-asian="bold" style:font-weight-complex="bold" fo:font-size="10pt" style:font-size-asian="10pt" style:font-size-complex="10pt"/>
    </style:style>
    <style:style style:name="P39" style:parent-style-name="Normal" style:family="paragraph">
      <style:paragraph-properties fo:text-align="justify" fo:line-height="100%"/>
    </style:style>
    <style:style style:name="T40" style:parent-style-name="DefaultParagraphFont" style:family="text">
      <style:text-properties style:font-name="Montserrat" fo:font-size="10pt" style:font-size-asian="10pt" style:font-size-complex="10pt"/>
    </style:style>
    <style:style style:name="T41" style:parent-style-name="Hyperlink" style:family="text">
      <style:text-properties style:font-name="Montserrat" style:use-window-font-color="true" fo:font-size="10pt" style:font-size-asian="10pt" style:font-size-complex="10pt"/>
    </style:style>
    <style:style style:name="P42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43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44" style:parent-style-name="Normal" style:family="paragraph">
      <style:paragraph-properties fo:text-align="justify" fo:line-height="100%"/>
      <style:text-properties style:font-name="Montserrat" fo:font-weight="bold" style:font-weight-asian="bold" style:font-weight-complex="bold" fo:font-size="10pt" style:font-size-asian="10pt" style:font-size-complex="10pt"/>
    </style:style>
    <style:style style:name="P45" style:parent-style-name="Normal" style:family="paragraph">
      <style:paragraph-properties fo:text-align="justify" fo:line-height="100%"/>
      <style:text-properties style:font-name="Montserrat" fo:font-weight="bold" style:font-weight-asian="bold" style:font-weight-complex="bold" fo:font-size="10pt" style:font-size-asian="10pt" style:font-size-complex="10pt"/>
    </style:style>
    <style:style style:name="P46" style:parent-style-name="Normal" style:family="paragraph">
      <style:paragraph-properties fo:line-height="100%"/>
      <style:text-properties style:font-name="Montserrat" fo:font-size="10pt" style:font-size-asian="10pt" style:font-size-complex="10pt"/>
    </style:style>
    <style:style style:name="P47" style:parent-style-name="Normal" style:family="paragraph">
      <style:paragraph-properties fo:line-height="100%"/>
      <style:text-properties style:font-name="Montserrat" fo:font-size="10pt" style:font-size-asian="10pt" style:font-size-complex="10pt"/>
    </style:style>
    <style:style style:name="P48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49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50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51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52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53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54" style:parent-style-name="Normal" style:family="paragraph">
      <style:paragraph-properties fo:text-align="justify" fo:line-height="100%"/>
      <style:text-properties style:font-name="Montserrat" fo:font-weight="bold" style:font-weight-asian="bold" style:font-weight-complex="bold" fo:font-size="10pt" style:font-size-asian="10pt" style:font-size-complex="10pt"/>
    </style:style>
    <style:style style:name="P55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56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57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58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59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60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61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62" style:parent-style-name="Normal" style:family="paragraph">
      <style:paragraph-properties fo:text-align="justify" fo:line-height="100%"/>
      <style:text-properties style:font-name="Montserrat" fo:font-weight="bold" style:font-weight-asian="bold" style:font-weight-complex="bold" fo:font-size="10pt" style:font-size-asian="10pt" style:font-size-complex="10pt"/>
    </style:style>
    <style:style style:name="P63" style:parent-style-name="Normal" style:family="paragraph">
      <style:paragraph-properties fo:text-align="justify" fo:line-height="100%"/>
    </style:style>
    <style:style style:name="T64" style:parent-style-name="DefaultParagraphFont" style:family="text">
      <style:text-properties style:font-name="Montserrat" fo:font-size="10pt" style:font-size-asian="10pt" style:font-size-complex="10pt"/>
    </style:style>
    <style:style style:name="T65" style:parent-style-name="DefaultParagraphFont" style:family="text">
      <style:text-properties style:font-name="Montserrat" fo:font-size="10pt" style:font-size-asian="10pt" style:font-size-complex="10pt"/>
    </style:style>
    <style:style style:name="T66" style:parent-style-name="DefaultParagraphFont" style:family="text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Montserrat" fo:font-size="10pt" style:font-size-asian="10pt" style:font-size-complex="10pt"/>
    </style:style>
    <style:style style:name="P68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69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70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71" style:parent-style-name="Normal" style:family="paragraph">
      <style:paragraph-properties fo:text-align="justify" fo:line-height="100%"/>
      <style:text-properties style:font-name="Montserrat" fo:font-weight="bold" style:font-weight-asian="bold" style:font-weight-complex="bold" fo:font-size="10pt" style:font-size-asian="10pt" style:font-size-complex="10pt"/>
    </style:style>
    <style:style style:name="P72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73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74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75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76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77" style:parent-style-name="Normal" style:family="paragraph">
      <style:paragraph-properties fo:text-align="justify" fo:line-height="100%"/>
      <style:text-properties style:font-name="Montserrat" fo:font-weight="bold" style:font-weight-asian="bold" style:font-weight-complex="bold" fo:font-size="10pt" style:font-size-asian="10pt" style:font-size-complex="10pt"/>
    </style:style>
    <style:style style:name="P78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  <style:style style:name="P79" style:parent-style-name="Normal" style:family="paragraph">
      <style:paragraph-properties fo:line-height="100%"/>
      <style:text-properties style:font-name="Montserrat" fo:font-size="10pt" style:font-size-asian="10pt" style:font-size-complex="10pt"/>
    </style:style>
    <style:style style:name="P80" style:parent-style-name="Normal" style:family="paragraph">
      <style:paragraph-properties fo:line-height="100%"/>
      <style:text-properties style:font-name="Montserrat" fo:font-size="10pt" style:font-size-asian="10pt" style:font-size-complex="10pt"/>
    </style:style>
    <style:style style:name="P81" style:parent-style-name="Normal" style:family="paragraph">
      <style:paragraph-properties fo:text-align="justify" fo:line-height="100%"/>
      <style:text-properties style:font-name="Montserrat" fo:font-size="10pt" style:font-size-asian="10pt" style:font-size-complex="10pt"/>
    </style:style>
  </office:automatic-styles>
  <office:body>
    <office:text text:use-soft-page-breaks="true">
      <text:p text:style-name="P1">Slijedom objave Javnog poziva Uspostava sustava provjere točnosti informacija, zamolili bismo za informaciju je li dokaz o osiguravanju vlastitih sredstava potrebno priložiti u slučaju kad je iznos bespovratnih sredstava jednak<text:s/>iznosu ukupnih prihvatljivih troškova projekta (stopa sufinanciranja 100 %), a neprihvatljivih troškova projekta nema.<text:s/></text:p>
      <text:p text:style-name="P2">Odgovor:</text:p>
      <text:p text:style-name="P3">Ukoliko sukladno projektu kojeg namjeravate prijaviti neće biti potrebe za sufinanciranjem s Vaše strane, te neće biti niti neprihvatljivih troškova, u tom slučaju ne morate prilagati dokaze o osiguravanju vlastitih sredstava.</text:p>
      <text:p text:style-name="P4">Ipak skrećemo pažnju da stopa sufinanciranja može biti manja od 100%, a sve sukladno ocjenjivanju koje će izvršiti vanjski neovisni procjenitelji (evaluatori projekta).</text:p>
      <text:p text:style-name="P5">----------------------------------------------------------------------------------------------------------------------</text:p>
      <text:p text:style-name="P6">Slijedom objave Javnog poziva Uspostava sustava provjere točnosti informacija, zamolili bismo za informaciju je li prihvatljiva aktivnost upravljanje projektom i administracija.</text:p>
      <text:p text:style-name="P7">Odgovor:</text:p>
      <text:p text:style-name="P8">Sukladno točki 2.12. UzP-a prihvatljive kategorije troškova su, između ostalih: troškovi vanjskih usluga koji obuhvaćaju:</text:p>
      <text:p text:style-name="P9">- savjetodavne usluge;</text:p>
      <text:p text:style-name="P10">- usluge prevođenja;</text:p>
      <text:p text:style-name="P11">- usluge s područja informacijsko-komunikacijske tehnologije;</text:p>
      <text:p text:style-name="P12">- usluga vrednovanja projektnih aktivnosti ako je predviđeno projektom;</text:p>
      <text:p text:style-name="P13">- naknade za vanjske usluge izravno povezane s provedbom projektnih aktivnosti isplaćene pravnim osobama;</text:p>
      <text:p text:style-name="P14">- naknade za vanjske usluge izravno povezane s provedbom projektnih aktivnosti isplaćene fizičkim osobama.</text:p>
      <text:p text:style-name="P15">Napominjemo, u interesu jednakog postupanja, nadležno tijelo ne može dati prethodno mišljenje u vezi s prihvatljivošću prijavitelja/ partnera, projekta ili određenih aktivnosti i troškova, te<text:s/>ne može zamijeniti niti prejudicirati ishod postupka dodjele kako je opisan u Uputama za prijavitelje. Prijavitelj je odgovoran za pripremu cjelokupnog projektnog prijedloga (uključivši planirani proračun) kao i raspisa potrebnih aktivnosti i troškova za provedbu istih te nadležno tijelo nije u mogućnosti znati što sve prijavitelj smatra potrebnim za izvršenje projekta.<text:s/></text:p>
      <text:p text:style-name="P16">----------------------------------------------------------------------------------------------------------------------</text:p>
      <text:p text:style-name="P17">Vidimo da je tek<text:s/>drugim izmjenama UzP dodana riječ "svih".</text:p>
      <text:p text:style-name="P18">No, to ne mijenja činjenicu da upravo dodavanje te riječi suštinski mijenja odredbu o partnerskom postotku u ukupnim troškovima projekta. Vaša "intencija da je tako od početka" nije se mogla protumačiti iz prvotne<text:s/>formulacije stoga ne iznenađuje da na odredbu o 30% maksimalnog iznosa po partneru (kako je rečenica bila prije formulirana) niste dobili komentare jer je ta odredba donekle smislena u kontekstu partnerskih projekata.<text:s/></text:p>
      <text:p text:style-name="P19">Nova odredba (a radi se o novoj odredbi jer prethodna se nije mogla značenjski tako tumačiti) koja propisuje da je 30% iznosa projektnih troškova za sve partnere zadire u projektnu logiku koju osmišljavaju prijavitelj i partneri, a ne provedbeno tijelo niti povjerenstvo koje procjenjuje prijave.</text:p>
      <text:p text:style-name="P20">Molimo vas da navedenu odredbu revidirate i da potvrdite prethodnu odredbu koja je propisivala da iznos prihvatljivih troškova pojedinog partnera ne smije biti veći od 30% prihvatljivih troškova projekta.</text:p>
      <text:p text:style-name="P21">Odgovor:</text:p>
      <text:p text:style-name="P22">Predmetna odredba je od samog početka<text:s/>nepromijenjena. Nikada nije navedeno da se ta odredba odnosi na “pojedinog” partnera ili “po” partneru, već se od samih početaka odnosila na sve partnere, a kako je i stalno komunicirano. <text:s/></text:p>
      <text:p text:style-name="P23">Drugim je izmjenama UzP-a prije više od mjesec dana u predmetnu odredbu dodana riječ “svi”, kako bi se razriješile eventualne nedoumice.</text:p>
      <text:p text:style-name="P24">Predmetna odredba se neće mijenjati.</text:p>
      <text:p text:style-name="P25">----------------------------------------------------------------------------------------------------------------------</text:p>
      <text:p text:style-name="P26">Slijedom objave Javnog poziva<text:s/>za dodjelu bespovratnih sredstava – Uspostava sustava provjere točnosti informacija, zamolili bismo odgovor na sljedeće pitanje:<text:s/></text:p>
      <text:p text:style-name="P27">Koji se dokaz o osiguravanju vlastitih sredstava za sufinanciranje projekta prilaže u slučaju kad:</text:p>
      <text:p text:style-name="P28">• <text:s text:c="6"/>sredstva za financiranje razlike između iznosa ukupnih prihvatljivih troškova projekta te iznosa bespovratnih sredstava; i</text:p>
      <text:p text:style-name="P29">• <text:s text:c="6"/>sredstva za financiranje ukupnih neprihvatljivih troškova projektnog prijedloga.</text:p>
      <text:p text:style-name="P30">Odgovor:</text:p>
      <text:p text:style-name="P31">1. Sukladno točki 1.6. UzP-a Prijavitelj se obvezuje<text:s/>iz vlastitih sredstava ili osiguravanjem financiranja na drugi način (sredstvima koja ne predstavljaju sredstva iz bilo kojeg javnog izvora, uključujući sredstva Unije) osigurati:</text:p>
      <text:p text:style-name="P32">• <text:s text:c="7"/>sredstva za financiranje razlike između iznosa ukupnih prihvatljivih troškova projekta te iznosa bespovratnih sredstava; i</text:p>
      <text:p text:style-name="P33">• <text:s text:c="7"/>sredstva za financiranje ukupnih neprihvatljivih troškova projektnog prijedloga, ukoliko je primjenjivo.</text:p>
      <text:p text:style-name="P34">Nadalje, sukladno točki 3.1. UzP-a dokaz o osiguranju vlastitih sredstava za sufinanciranje predloženog projekta mogu biti sljedeći dokumenti:<text:s/></text:p>
      <text:p text:style-name="P35">Ugovor o posudbi vlasnika ili drugog trgovačkog društva, neobvezujuće pismo namjere o kreditu, oročeni depozit, bjanko zadužnica, ili izjava osobe ovlaštene za vođenje poslovanja da se potreban i adekvatan iznos zadržane dobiti iz prethodnih poslovnih godina rezervira odlukom u svrhe provedbe projekta.</text:p>
      <text:p text:style-name="P36">----------------------------------------------------------------------------------------------------------------------</text:p>
      <text:p text:style-name="P37">Slijedom objave Javnog poziva za dodjelu bespovratnih sredstava – Uspostava sustava provjere točnosti informacija, zamolili bismo odgovor<text:s/>na pitanje kada se može očekivati objava svih pristiglih pitanja i odgovora?</text:p>
      <text:p text:style-name="P38">Odgovor:</text:p>
      <text:p text:style-name="P39"><text:span text:style-name="T40">Pitanja i odgovori se redovno objavljuju na poveznici<text:s/></text:span><text:a xlink:href="https://npoo.aem.hr/pitanja-i-odgovori/" office:target-frame-name="_top" xlink:show="replace"><text:span text:style-name="T41">https://npoo.aem.hr/pitanja-i-odgovori/</text:span></text:a></text:p>
      <text:p text:style-name="P42">----------------------------------------------------------------------------------------------------------------------</text:p>
      <text:p text:style-name="P43">Ovim putem vezano za objavljeni Javni poziv za uspostavu provjere točnosti informacija da li je <text:s/>projektni partner <text:s/>prihvatljiv ako ima ulogu izvoditelja <text:s/>aktivnosti.</text:p>
      <text:p text:style-name="P44"/>
      <text:p text:style-name="P45">Odgovor:</text:p>
      <text:p text:style-name="P46">Prihvatljivost partnera je detaljno opisana u točki 2.2. UzP-a.</text:p>
      <text:p text:style-name="P47">Dodatno, sukladno točki 2.12. UzP troškovi partnera su prihvatljivi na isti način kao i troškovi prijavitelja. Skreće se<text:s/>pozornost da partner ne smije biti dobavljač na projektu te da postoji ograničenje ukupnih troškova svih partnera na projektu.</text:p>
      <text:p text:style-name="P48">Napominjemo, u interesu jednakog postupanja, nadležno tijelo ne može dati prethodno mišljenje u vezi s prihvatljivošću određenih<text:s/>aktivnosti i troškova obzirom da će povezanost istih biti dijelom cjelovite projektne prijave, te ne može zamijeniti niti prejudicirati ishod postupka dodjele kako je opisan u Uputama za prijavitelje. Nadležno tijelo nije u mogućnosti odgovarati na pitanja<text:s/>koja zahtijevaju ocjenu prihvatljivosti konkretnog projekta, konkretnog prijavitelja/partnera, konkretnih aktivnosti i slično. Odluke u ovim pitanjima su u nadležnosti Odbora za odabir projekata.</text:p>
      <text:p text:style-name="P49">----------------------------------------------------------------------------------------------------------------------</text:p>
      <text:p text:style-name="P50">Slijedom objave Javnog poziva za dodjelu bespovratnih sredstava – Uspostava sustava provjere točnosti informacija, zamolili bismo odgovor na sljedeće pitanje:<text:s/></text:p>
      <text:p text:style-name="P51">Koji se dokaz o osiguravanju vlastitih sredstava za sufinanciranje projekta prilaže u slučaju kad:</text:p>
      <text:p text:style-name="P52">• <text:s text:c="6"/>sredstva za financiranje razlike između iznosa ukupnih prihvatljivih troškova projekta te iznosa bespovratnih sredstava; i</text:p>
      <text:p text:style-name="P53">• <text:s text:c="6"/>sredstva za financiranje ukupnih neprihvatljivih troškova projektnog prijedloga iznose 0 EUR.</text:p>
      <text:p text:style-name="P54">Odgovor:</text:p>
      <text:p text:style-name="P55">Ukoliko sukladno projektu kojeg namjeravate prijaviti neće biti potrebe za sufinanciranjem s Vaše strane, te neće biti niti neprihvatljivih troškova, u tom slučaju ne morate prilagati dokaze o osiguravanju vlastitih sredstava.</text:p>
      <text:p text:style-name="P56">Ipak skrećemo pažnju da stopa sufinanciranja može biti manja od 100%, a sve sukladno ocjenjivanju koje će izvršiti vanjski neovisni procjenitelji (evaluatori projekta).</text:p>
      <text:p text:style-name="P57">----------------------------------------------------------------------------------------------------------------------</text:p>
      <text:p text:style-name="P58">Fakultet planira prijaviti projekte na dva sljedeća poziva:</text:p>
      <text:p text:style-name="P59">1. <text:s text:c="5"/>Razvojne istraživačke potpore, Kod poziva: NPOO.C3.2.R2-I1.06, (2 projekta)</text:p>
      <text:p text:style-name="P60">2. <text:s text:c="5"/>Uspostava provjere medijskih činjenica i sustava javne objave podataka: NPOO C1.1.1. R6-I2) (1 projekt)</text:p>
      <text:p text:style-name="P61"><text:s/>U slučaju da prijave budu uspješne, a s obzirom da su pozivi različiti, bi li bilo moguće financirati tri projekta?</text:p>
      <text:p text:style-name="P62">Odgovor:</text:p>
      <text:p text:style-name="P63"><text:span text:style-name="T64">Kako stoji u točki 1.6. UzP-a zabranjeno je dvostruko financiranje. Načelo zab</text:span><text:span text:style-name="T65">rane dvostrukog financiranja podrazumijeva da se treba izbjegavati dvostruko financiranje</text:span><text:span text:style-name="T66"><text:s/>istih troškova<text:s/></text:span><text:span text:style-name="T67">iz Mehanizma za oporavak i otpornost i drugih programa Unije te javnih izvora.</text:span></text:p>
      <text:p text:style-name="P68">----------------------------------------------------------------------------------------------------------------------Slijedom objave Javnog poziva Uspostava sustava provjere točnosti informacija, zamolili bismo za informaciju kako pristupiti popunjavanju obrazaca s obzirom na natpis koji se pojavljuje, a nije točan.<text:s/></text:p>
      <text:p text:style-name="P69">•<text:tab/>Primjerice, Obrazac 11 trebaju dostaviti prijavitelji koji su udruge, ali i znanstveno-obrazovne ustanove, međutim na obrascu stoji Ovim izjavljujemo da je naša udruga... S obzirom na navedeno, hoćemo li obrasce izmijeniti na mjestima gdje je to potrebno.<text:s/></text:p>
      <text:p text:style-name="P70">•<text:tab/>Također, kod popunjavanja Obrasca 7 za znanstveno-obrazovne ustanove, točnije dijela Poduzećem Prijavitelja, izravno ili neizravno, zajedno ili samostalno, upravlja jedno ili više tijela javne vlasti s 25 % ili više kapitala ili glasačkih prava na koje<text:s/>odgovor glasi DA, javlja se sljedeća poruka Vaše poduzeće nema status MSP-a (mikro, mala i srednja poduzeća) i ne može se prijaviti na ovaj <text:s/>poziv. Zamolili bismo Vas za informaciju, hoćemo unatoč navedenoj poruci isto ostaviti te ovjeriti i dostaviti ili<text:s/>u slučaju znanstveno-obrazovnih ustanova samo navesti njihov naziv te dostaviti prazan ovjereni obrazac.</text:p>
      <text:p text:style-name="P71">Odgovor:</text:p>
      <text:p text:style-name="P72">1. Možete sami izmijeniti na mjestima gdje je to potrebno.</text:p>
      <text:p text:style-name="P73">2.<text:s/><text:bookmark-start text:name="_Hlk132367077"/>U navedenom obrascu u popravljene sve tehničke greške, te je isti sada slobodan<text:s/>za unos podataka.</text:p>
      <text:p text:style-name="P74"><text:bookmark-end text:name="_Hlk132367077"/>3. Misli se na osobu ovlaštenu za zastupanje (npr. dekan).</text:p>
      <text:p text:style-name="P75">----------------------------------------------------------------------------------------------------------------------</text:p>
      <text:p text:style-name="P76">Nastavno na prethodno pitanje. S obzirom na činjenicu da smo<text:s/>udruga, ne postoji udio kapitala ili glasačkih prava u prijavitelju, već se kroz registar stvarnih vlasnika vode osobe ovlaštene za zastupanje, ali bez navedenih udjela. Obrazac 7 ne omogućava upisivanje 0 u rubriku "Postotni udio kapitala ili glasačkih prava u prijavitelju (u %)" pa vas molimo uputu kako da to ispunimo.</text:p>
      <text:p text:style-name="P77">Odgovor:</text:p>
      <text:p text:style-name="P78">U predmetnom obrascu su uklonjene sve tehničke prepreke, te je isti otvoren za unos podataka.</text:p>
      <text:p text:style-name="P79">----------------------------------------------------------------------------------------------------------------------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berta Grgić</meta:initial-creator>
    <dc:creator>Roberta Grgić</dc:creator>
    <meta:creation-date>2023-04-12T11:39:00Z</meta:creation-date>
    <dc:date>2023-04-14T10:38:00Z</dc:date>
    <meta:template xlink:href="Normal" xlink:type="simple"/>
    <meta:editing-cycles>14</meta:editing-cycles>
    <meta:editing-duration>PT1020S</meta:editing-duration>
    <meta:document-statistic meta:page-count="1" meta:paragraph-count="21" meta:word-count="1613" meta:character-count="10789" meta:row-count="76" meta:non-whitespace-character-count="9197"/>
  </office:meta>
</office:document-meta>
</file>